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31cm" fo:margin-left="-0.208cm" table:align="left" style:writing-mode="lr-tb"/>
    </style:style>
    <style:style style:name="Tabela1.A" style:family="table-column">
      <style:table-column-properties style:column-width="0.877cm"/>
    </style:style>
    <style:style style:name="Tabela1.B" style:family="table-column">
      <style:table-column-properties style:column-width="3.766cm"/>
    </style:style>
    <style:style style:name="Tabela1.C" style:family="table-column">
      <style:table-column-properties style:column-width="2.847cm"/>
    </style:style>
    <style:style style:name="Tabela1.D" style:family="table-column">
      <style:table-column-properties style:column-width="8.9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0.683cm" fo:keep-together="auto"/>
    </style:style>
    <style:style style:name="Tabel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1"/></text:p>
      <text:p text:style-name="Standard"><text:s/>………………………………... <text:s text:c="2"/><text:span text:style-name="T1"/></text:p>
      <text:p text:style-name="P1"><text:s text:c="2"/>nazwisko i imię wnioskodawcy</text:p>
      <text:p text:style-name="P1"/>
      <text:p text:style-name="Standard">…………………………………</text:p>
      <text:p text:style-name="P1"><text:s text:c="11"/>miejsce zamieszkania</text:p>
      <text:p text:style-name="P1"/>
      <text:p text:style-name="Standard"><text:s text:c="6"/>p.16-010 Wasilków</text:p>
      <text:p text:style-name="Standard"/>
      <text:p text:style-name="Standard"><text:s text:c="3"/>OSO.4462.2……………</text:p>
      <text:p text:style-name="P2"><text:s text:c="70"/>Do Urzędu Miejskiego</text:p>
      <text:p text:style-name="P2"><text:s text:c="76"/>W Wasilkowie</text:p>
      <text:p text:style-name="P2"/>
      <text:p text:style-name="P2"/>
      <text:p text:style-name="Standard"><text:s text:c="3"/>W związku z otrzymanym stypendium szkolnym, potwierdzam poniesienie wydatków na cele edukacyjne, poniżej wyszczególnionymi dokumentami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LP</text:p>
          </table:table-cell>
          <table:table-cell table:style-name="Tabela1.A1" office:value-type="string">
            <text:p text:style-name="Standard">Rodzaj dokumentu</text:p>
          </table:table-cell>
          <table:table-cell table:style-name="Tabela1.A1" office:value-type="string">
            <text:p text:style-name="P3">Kwota w zł.</text:p>
          </table:table-cell>
          <table:table-cell table:style-name="Tabela1.D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22">
          <table:table-cell table:style-name="Tabela1.A22" table:number-columns-spanned="4" office:value-type="string">
            <text:p text:style-name="Standard"><text:span text:style-name="T2">Łączna kwota wyżej wymienionych wydatków wynosi:</text:span> <text:s text:c="54"/>zł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 text:c="72"/>……………………………………………..<text:span text:style-name="T1"/></text:p>
      <text:p text:style-name="P1"><text:s text:c="108"/>Data i <text:s/>podpis wnioskodawcy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2.50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M Wasilków</meta:initial-creator>
    <meta:creation-date>2011-09-30T10:24:00</meta:creation-date>
    <dc:date>2024-08-05T08:04:22.617000000</dc:date>
    <meta:print-date>2023-10-05T14:47:00</meta:print-date>
    <meta:editing-cycles>6</meta:editing-cycles>
    <meta:editing-duration>PT2M41S</meta:editing-duration>
    <meta:document-statistic meta:table-count="1" meta:image-count="0" meta:object-count="0" meta:page-count="1" meta:paragraph-count="19" meta:word-count="52" meta:character-count="1129" meta:non-whitespace-character-count="594"/>
    <meta:generator>LibreOffice/24.2.4.2$Windows_X86_64 LibreOffice_project/51a6219feb6075d9a4c46691dcfe0cd9c4fff3c2</meta:generator>
  </office:meta>
</office:document-meta>
</file>