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1.8472in" style:use-optimal-column-width="false"/>
    </style:style>
    <style:style style:name="TableColumn8" style:family="table-column">
      <style:table-column-properties style:column-width="4.6534in" style:use-optimal-column-width="false"/>
    </style:style>
    <style:style style:name="Table6" style:family="table">
      <style:table-properties style:width="6.5006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3" style:parent-style-name="Standard" style:family="paragraph">
      <style:paragraph-properties style:snap-to-layout-grid="fals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38" style:parent-style-name="Standard" style:family="paragraph">
      <style:paragraph-properties style:snap-to-layout-grid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9" style:family="table-row">
      <style:table-row-properties style:min-row-height="1.248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200%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justify" fo:line-height="200%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5" style:family="table-row">
      <style:table-row-properties style:min-row-height="0.538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84" style:family="table-row">
      <style:table-row-properties style:min-row-height="0.9708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2" style:family="table-row">
      <style:table-row-properties style:min-row-height="0.738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/>
      <text:p text:style-name="P4">FORMULARZ ZGŁOSZENIA NIEPRAWIDŁOWOŚCI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ane kontaktowe zgłaszającego<text:s/>(Sygnalisty)</text:p>
          </table:table-cell>
          <table:covered-table-cell/>
        </table:table-row>
        <table:table-row table:style-name="TableRow12">
          <table:table-cell table:style-name="TableCell13">
            <text:p text:style-name="P14">Imię i nazwisk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elef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Nazwa<text:s/>Podmiotu, w którym<text:s/>Sygnalista jest zatrudniony<text:s/>bądź,<text:s/>z którym<text:s/>współpracuje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□ <text:s/>Urząd Miejski w Wasilkowie</text:p>
            <text:p text:style-name="P33"><text:span text:style-name="T34">□ <text:s/>Szkoła Podstawowa nr 1 im. ks. Wacława Rabczyńskiego w Wasilkowie</text:span></text:p>
            <text:p text:style-name="P35"><text:span text:style-name="T36">□ <text:s/>Szkoła Podstawowa<text:s/></text:span><text:span text:style-name="T37">im. Króla Zygmunta Augusta w Wasilkowie</text:span></text:p>
            <text:p text:style-name="P38"><text:span text:style-name="T39">□ <text:s/></text:span><text:span text:style-name="T40">Przedszkol</text:span><text:span text:style-name="T41">e</text:span><text:span text:style-name="T42"><text:s/>Słoneczne w Wasilkowie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formacje szczegółowe</text:p>
          </table:table-cell>
          <table:covered-table-cell/>
        </table:table-row>
        <table:table-row table:style-name="TableRow46">
          <table:table-cell table:style-name="TableCell47">
            <text:p text:style-name="P48">Data zaistnienia nieprawidłowośc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powzięcia wiedzy<text:s/><text:line-break/>o nieprawidłowośc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Opis nieprawidłowości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Świadkowie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Imię i nazwisko<text:s/>…………………………………………………………………………………</text:p>
            <text:p text:style-name="P70">Imię i nazwisko<text:s/>…………………………………………………………………………………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Opis dowodów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Oświadczenia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- Oświadczam, iż mam świadomość, możliwych konsekwencji związanych z fałszywym zgłoszeniem nieprawidłowości,</text:p>
            <text:p text:style-name="P88">- Oświadczam, iż przedmiotowe zgłoszenie składam w dobrej wierze.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Załączniki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1.</text:p>
            <text:p text:style-name="P95">2.</text:p>
            <text:p text:style-name="P96">…</text:p>
          </table:table-cell>
          <table:covered-table-cell/>
        </table:table-row>
      </table:table>
      <text:p text:style-name="P97"/>
      <text:p text:style-name="P98"/>
      <text:p text:style-name="P99"><text:s text:c="18"/><text:s text:c="58"/><text:s/>__________________________________</text:p>
      <text:p text:style-name="P100"><text:span text:style-name="T101"><text:s text:c="74"/></text:span><text:span text:style-name="T102"><text:s text:c="19"/></text:span><text:span text:style-name="T103">Data i p</text:span><text:span text:style-name="T104">odpis</text:span><text:span text:style-name="T105"><text:s/>osoby dokonującej zgłoszenia</text:span></text:p>
      <text:p text:style-name="P106"/>
      <text:p text:style-name="P107"/>
      <text:p text:style-name="P108">POUCZENIA</text:p>
      <text:p text:style-name="P109"/>
      <text:p text:style-name="P110">W przypadku ustalenia w toku postępowania wyjaśniającego, iż w Zgłoszeniu nieprawidłowości świadomie podano nieprawdę lub zatajono prawdę, zgłaszający będący pracownikiem, może zostać pociągnięty do odpowiedzialności porządkowej określonej w przepisach Kodeksu Pracy. Zachowanie takie może być również zakwalifikowane jako ciężkie naruszenie podstawowych obowiązków pracowniczych i jako takie skutkować rozwiązaniem umowy o pracę bez wypowiedzenia.</text:p>
      <text:p text:style-name="P111">W przypadku zgłaszającego, świadczącego na rzecz<text:s/>Podmiotu<text:s/>usługi lub dostarczającego towary, na podstawie umowy cywilnoprawnej, ustalenie dokonania fałszywego Zgłoszenia nieprawidłowości skutkować może rozwiązaniem tejże umowy i definitywnym zakończeniem współpracy pomiędzy stronami.</text:p>
      <text:p text:style-name="P112">Niezależnie od skutków wskazanych powyżej, zgłaszający świadomie dokonujący fałszywego zgłoszenia nieprawidłowości może zostać pociągnięty do odpowiedzialności odszkodowawczej,<text:s/>w<text:s/>przypadku wystąpienia szkody po stronie<text:s/>Podmiotu<text:s/>w związku<text:s/><text:s text:c="33"/>z fałszywym zgłoszeniem.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9z0" style:display-name="WW8Num9z0" style:family="text">
      <style:text-properties style:font-name-complex="Times"/>
    </style:style>
    <style:style style:name="WW8Num14z0" style:display-name="WW8Num14z0" style:family="text">
      <style:text-properties style:font-name-complex="Times"/>
    </style: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"/>
    </style:style>
    <text:list-style style:name="WW8Num9" style:display-name="WW8Num9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"/>
    </style:style>
    <text:list-style style:name="WW8Num14" style:display-name="WW8Num14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Szymańska</meta:initial-creator>
    <dc:creator>Katarzyna Szymańska</dc:creator>
    <meta:creation-date>2024-09-23T08:43:00Z</meta:creation-date>
    <dc:date>2024-09-23T09:11:00Z</dc:date>
    <meta:print-date>2024-09-23T10:27:00Z</meta:print-date>
    <meta:template xlink:href="Normal" xlink:type="simple"/>
    <meta:editing-cycles>3</meta:editing-cycles>
    <meta:editing-duration>PT1740S</meta:editing-duration>
    <meta:document-statistic meta:page-count="2" meta:paragraph-count="4" meta:word-count="310" meta:character-count="2166" meta:row-count="15" meta:non-whitespace-character-count="1860"/>
  </office:meta>
</office:document-meta>
</file>